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ymbol" svg:font-family="Symbol, 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9.879cm" table:align="left"/>
    </style:style>
    <style:style style:name="Tabel1.A" style:family="table-column">
      <style:table-column-properties style:column-width="19.879cm"/>
    </style:style>
    <style:style style:name="Tabel1.1" style:family="table-row">
      <style:table-row-properties style:min-row-height="28.229cm"/>
    </style:style>
    <style:style style:name="Tabel1.A1" style:family="table-cell">
      <style:table-cell-properties fo:padding="0.049cm" fo:border="0.002cm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00%"/>
      <style:text-properties style:font-name="Arimo" fo:font-size="15pt" style:font-size-asian="15pt" style:font-size-complex="15pt"/>
    </style:style>
    <style:style style:name="P3" style:family="paragraph" style:parent-style-name="Standard" style:master-page-name="">
      <style:paragraph-properties fo:margin-left="0cm" fo:margin-right="0.399cm" fo:line-height="100%" fo:text-indent="0cm" style:auto-text-indent="false" style:page-number="auto"/>
      <style:text-properties fo:font-size="10pt" style:font-size-asian="10pt" style:font-size-complex="10pt"/>
    </style:style>
    <style:style style:name="P4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Default">
      <style:paragraph-properties style:text-autospace="none"/>
      <style:text-properties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paragraph-properties style:text-autospace="none"/>
      <style:text-properties style:text-line-through-styl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3pt" style:text-underline-style="solid" style:text-underline-width="auto" style:text-underline-color="font-color" fo:font-weight="bold" style:font-name-asian="Calibri" style:font-size-asian="13pt" style:font-weight-asian="bold" style:font-name-complex="Calibri" style:font-size-complex="13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2" style:family="paragraph" style:parent-style-name="Default">
      <style:paragraph-properties style:text-autospace="none"/>
      <style:text-properties fo:color="#000000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Default">
      <style:paragraph-properties style:text-autospace="none"/>
      <style:text-properties fo:color="#ff3333" style:text-line-through-style="none" style:font-name="Calibri" fo:font-size="15pt" style:text-underline-style="none" fo:font-weight="bold" style:font-name-asian="Calibri" style:font-size-asian="15pt" style:font-weight-asian="bold" style:font-name-complex="Calibri" style:font-size-complex="15pt" style:font-weight-complex="bold"/>
    </style:style>
    <style:style style:name="P14" style:family="paragraph" style:parent-style-name="Default">
      <style:paragraph-properties style:text-autospace="none"/>
      <style:text-properties fo:color="#ff3333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5" style:family="paragraph" style:parent-style-name="Default">
      <style:paragraph-properties style:text-autospace="none"/>
    </style:style>
    <style:style style:name="P16" style:family="paragraph" style:parent-style-name="Default">
      <style:paragraph-properties fo:margin-top="0cm" fo:margin-bottom="0.09cm" style:text-autospace="none"/>
      <style:text-properties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Default">
      <style:paragraph-properties fo:margin-top="0cm" fo:margin-bottom="0cm" style:text-autospace="none"/>
      <style:text-properties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Default" style:list-style-name="L1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0" style:family="paragraph" style:parent-style-name="Default" style:list-style-name="L1">
      <style:paragraph-properties fo:line-height="100%" style:text-autospace="none"/>
      <style:text-properties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Default" style:list-style-name="L1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 style:text-autospace="none"/>
    </style:style>
    <style:style style:name="P23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text-line-through-style="none" style:font-name="Calibri" style:text-underline-style="none" fo:font-weight="bold" style:font-name-asian="Calibri" style:font-weight-asian="bold" style:font-name-complex="Calibri" style:font-weight-complex="bold"/>
    </style:style>
    <style:style style:name="T2" style:family="text">
      <style:text-properties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3" style:family="text">
      <style:text-properties style:text-line-through-style="none" style:font-name="Calibri" fo:font-size="12pt" style:text-underline-style="none" style:font-name-asian="Calibri" style:font-size-asian="12pt" style:font-name-complex="Calibri" style:font-size-complex="12pt"/>
    </style:style>
    <style:style style:name="T4" style:family="text">
      <style:text-properties style:text-line-through-style="none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text-line-through-style="none" style:font-name="Calibri" fo:font-size="13pt" style:text-underline-style="solid" style:text-underline-width="auto" style:text-underline-color="font-color" fo:font-weight="bold" style:font-name-asian="Calibri" style:font-size-asian="13pt" style:font-weight-asian="bold" style:font-name-complex="Calibri" style:font-size-complex="13pt" style:font-weight-complex="bold" loext:opacity="100%"/>
    </style:style>
    <style:style style:name="T6" style:family="text">
      <style:text-properties fo:color="#000000" style:text-line-through-style="none" style:font-name="Calibri" style:text-underline-style="none" fo:font-weight="normal" style:font-name-asian="Calibri" style:font-weight-asian="normal" style:font-name-complex="Calibri" style:font-weight-complex="normal" loext:opacity="100%"/>
    </style:style>
    <style:style style:name="T7" style:family="text">
      <style:text-properties fo:color="#000000" style:text-line-through-style="none" style:font-name="Calibri" style:text-underline-style="none" style:font-name-asian="Calibri" style:font-name-complex="Calibri" loext:opacity="100%"/>
    </style:style>
    <style:style style:name="T8" style:family="text">
      <style:text-properties fo:color="#000000" style:text-line-through-style="none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 loext:opacity="100%"/>
    </style:style>
    <style:style style:name="T9" style:family="text">
      <style:text-properties fo:color="#000000" style:text-line-through-styl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 loext:opacity="100%"/>
    </style:style>
    <style:style style:name="T10" style:family="text">
      <style:text-properties fo:color="#000000"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 loext:opacity="100%"/>
    </style:style>
    <style:style style:name="T11" style:family="text">
      <style:text-properties fo:color="#0000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 loext:opacity="100%"/>
    </style:style>
    <style:style style:name="T12" style:family="text">
      <style:text-properties fo:color="#000000" style:font-name="Calibri" fo:font-weight="bold" style:font-name-asian="Calibri" style:font-weight-asian="bold" style:font-name-complex="Calibri" style:font-weight-complex="bold" loext:opacity="100%"/>
    </style:style>
    <style:style style:name="T13" style:family="text">
      <style:text-properties fo:color="#000000" style:font-name="Calibri" fo:font-weight="normal" style:font-name-asian="Calibri" style:font-weight-asian="normal" style:font-name-complex="Calibri" style:font-weight-complex="normal" loext:opacity="100%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from-left" style:horizontal-rel="paragraph" fo:background-color="#ccff66" style:background-transparency="0%" fo:padding="0.15cm" fo:border="0.088cm solid #336633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ff66" style:background-transparency="0%" fo:padding="0.15cm" fo:border="0.035cm solid #00cc00" style:shadow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rame1" text:anchor-type="paragraph" svg:x="0cm" svg:width="19.883cm" draw:z-index="0"><draw:text-box fo:min-height="1.337cm"><text:p text:style-name="P1">Huisartsenpraktijk de Kouter</text:p></draw:text-box></draw:frame><draw:frame draw:style-name="fr2" draw:name="Frame2" text:anchor-type="paragraph" svg:x="0.019cm" svg:y="2.041cm" svg:width="19.794cm" svg:height="1.91cm" draw:z-index="1"><draw:text-box><text:p text:style-name="P9"/><text:p text:style-name="P10">Beschikbaarheid COVID-certificaten en reizen binnen Europa</text:p></draw:text-box></draw:frame>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5"><text:span text:style-name="T5">v</text:span><text:span text:style-name="T8">anaf 16 juni</text:span><text:span text:style-name="T9"> </text:span><text:span text:style-name="T10">- beschikbaarheid </text:span><text:span text:style-name="T9">COVID-certificaten </text:span></text:p>
            <text:p text:style-name="P4"><text:span text:style-name="T2">Burgers kunnen vanaf dan hun COVID-certificaat downloaden via de app of via overheidssites zoals </text:span><text:span text:style-name="T1">mijngezondheid.be </text:span><text:span text:style-name="T2">of </text:span><text:span text:style-name="T1">Mijn Burgerprofiel</text:span><text:span text:style-name="T2">. Een vaccinatiecertificaat zal bovendien ook steeds per post opgevraagd kunnen worden. </text:span></text:p>
            <text:p text:style-name="P5"/>
            <text:p text:style-name="P5">Met je persoonlijke COVID-certificaten kan je dan vanaf 1 juli binnen de EU aantonen dat je: </text:p>
            <text:p text:style-name="P16">• ofwel voldoende gevaccineerd bent (in principe vanaf 2 weken na het 2e vaccin); </text:p>
            <text:p text:style-name="P16">• ofwel een geldige negatieve test hebt; </text:p>
            <text:p text:style-name="P17">• ofwel (recent) hersteld bent van COVID-19. </text:p>
            <text:p text:style-name="P8"/>
            <text:p text:style-name="P4"><text:span text:style-name="T11">Vanaf 1 juli</text:span><text:span text:style-name="T12"> </text:span><text:span text:style-name="T13">zal reizen binnen Europa weer vlotter kunnen dankzij het persoonlijke COVID-certificaat (officieel het EU Digitaal COVID-19 certificaat). Wie gevaccineerd is, recent een negatieve COVID-test aflegde of is hersteld na een positieve COVID-test, zal met het certificaat vanaf 1 juli kunnen aantonen dat hij ‘covid safe’ is om te reizen. </text:span></text:p>
            <text:p text:style-name="P12">Vanaf 1 juli zullen ze ook effectief bruikbaar zijn in alle EU-lidstaten. Tot dan vragen de meeste EU-landen een geldige negatieve PCR-test als voorwaarde om binnen te komen. </text:p>
            <text:p text:style-name="P8"/>
            <text:list xml:id="list5579890321043184585" text:style-name="RTF_5f_Num_20_4">
              <text:list-header>
                <text:p text:style-name="P23">Info voor reizigers.</text:p>
              </text:list-header>
            </text:list>
            <text:p text:style-name="P6">Tot 1 juli vragen de meeste EU-landen een geldige negatieve PCR-test. </text:p>
            <text:p text:style-name="P5">Per land gelden mogelijk andere voorwaarden; deze zijn te vinden onder de reisadviezen op de Europese website Re-open Europe of op de website van de FOD Buitenlandse zaken. </text:p>
            <text:p text:style-name="P5"/>
            <text:p text:style-name="P4"><text:span text:style-name="T1">Vanaf 1 juli zal iedereen zelf een code kunnen aanmaken </text:span><text:span text:style-name="T2">voor een test via de personal health viewer op </text:span><text:span text:style-name="T1">www.mijngezondheid.be</text:span><text:span text:style-name="T2">. Met deze code kan dan een afspraak worden gemaakt in <text:s/>testcentrum of <text:s/>hier in onze huisartsenpraktijk. Ook voor kinderen die op hetzelfde adres wonen kan je als ouder op die manier een code aanmaken.</text:span></text:p>
            <text:p text:style-name="P5"/>
            <text:p text:style-name="P4"><text:span text:style-name="T1">Vanaf 1 juli zal iedere Belg die nog niet (volledig) gevaccineerd is</text:span><text:span text:style-name="T2"> 2 keer een </text:span><text:span text:style-name="T1">gratis test </text:span><text:span text:style-name="T2">kunnen laten afnemen. Hiervoor moet je ook een </text:span><text:span text:style-name="T1">speciale code aanvragen </text:span><text:span text:style-name="T2">via de personal health viewer op MijnGezondheid.be die 10 dagen geldig blijft. Met die code kan dan een afspraak worden gemaakt in een testcentrum of hier in onze huisartsenpraktijk.</text:span></text:p>
            <text:p text:style-name="Table_20_Contents"/>
            <text:p text:style-name="P6">Testen om een vertrek op reis mogelijk te maken zijn betalend en dus ten laste van de reiziger. </text:p>
            <text:p text:style-name="P6">Testen bij een terugkeer uit een rode zone waarvoor men een activatiecode ontvangt na het invullen van </text:p>
            <text:p text:style-name="P6">een PLF, blijven terugbetaald. <text:s/></text:p>
            <text:p text:style-name="Table_20_Contents"/>
            <text:p text:style-name="Table_20_Contents"/>
            <text:p text:style-name="P13">Testmomenten in onze praktijk zijn dagelijks:</text:p>
            <text:p text:style-name="P14">van maandag tot vrijdag: tussen 10.00 uur en 12.00 <text:s/>uur en s’middag tussen 17.00 en 18.00 uur. </text:p>
            <text:p text:style-name="P14">Gelieve ruim op voorhand een afspraak te maken !!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2" draw:name="Frame4" text:anchor-type="paragraph" svg:x="0cm" svg:y="0.092cm" svg:width="19.727cm" svg:height="1.91cm" draw:z-index="2"><draw:text-box><text:p text:style-name="P11">Meer informatie over de COVID-certificaten, </text:p><text:p text:style-name="P11">reizen binnen de EU en de uitslag van uw coronatest.</text:p></draw:text-box></draw:frame><text:soft-page-break/></text:p>
            <text:p text:style-name="Table_20_Contents"/>
            <text:p text:style-name="P15"><text:span text:style-name="T4">Waar kan u zich laten testen.</text:span></text:p>
            <text:p text:style-name="P4"><text:span text:style-name="T2">Op </text:span><text:span text:style-name="T1">https://testcovid.doclr.be/#!/saps </text:span><text:span text:style-name="T2">zijn de </text:span><text:span text:style-name="T1">afnamepunten </text:span><text:span text:style-name="T2">te vinden van zowel de reguliere test- en triagecentra als andere plaatsen zoals ziekenhuizen of labo’s waar mensen terecht kunnen voor een PCR-test. </text:span></text:p>
            <text:p text:style-name="P5">U vindt de contact- en/of reservatiegegevens door te klikken op het icoon. <text:s/></text:p>
            <text:p text:style-name="P5"/>
            <text:p text:style-name="P5"/>
            <text:p text:style-name="P7">Resultaat van uw test.</text:p>
            <text:p text:style-name="P5">De resultaten van de coronatest zijn voor de burger ook beschikbaar via <text:span text:style-name="T14">www.mijngezondheid.be</text:span>. </text:p>
            <text:p text:style-name="P5"/>
            <text:p text:style-name="P5"/>
            <text:p text:style-name="P7">Informatie over de COVID-certificaten en reizen binnen de EU.</text:p>
            <text:list xml:id="list1795584445436670854" text:style-name="L1">
              <text:list-item>
                <text:p text:style-name="P18"><text:a xlink:type="simple" xlink:href="http://www.covidsafe.be/" text:style-name="Internet_20_link" text:visited-style-name="Visited_20_Internet_20_Link"><text:span text:style-name="T3">www.covidsafe.be</text:span></text:a></text:p>
              </text:list-item>
              <text:list-item>
                <text:p text:style-name="P18"><text:a xlink:type="simple" xlink:href="http://www.vlaanderen.be/covid-certificaat" text:style-name="Internet_20_link" text:visited-style-name="Visited_20_Internet_20_Link"><text:span text:style-name="T3">www.vlaanderen.be/covid-certificaat</text:span></text:a></text:p>
              </text:list-item>
              <text:list-item>
                <text:p text:style-name="P19">https://reopen.europa.eu/nl </text:p>
              </text:list-item>
              <text:list-item>
                <text:p text:style-name="P21"><text:span text:style-name="T7">De centrale Vlaamse helpdesk, <text:s/>via het gratis telefoonnummer 1700</text:span><text:span text:style-name="T6"> </text:span></text:p>
                <text:p text:style-name="P20"/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ymbol" svg:font-family="Symbol, 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cm" fo:margin-bottom="0.443cm" fo:margin-left="0.564cm" fo:margin-right="0.4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6T14:23:24.13</meta:creation-date>
    <dc:date>2021-06-21T16:42:52.76</dc:date>
    <meta:editing-duration>PT1H52M34S</meta:editing-duration>
    <meta:editing-cycles>13</meta:editing-cycles>
    <meta:generator>OpenOffice/4.1.5$Win32 OpenOffice.org_project/415m1$Build-9789</meta:generator>
    <meta:print-date>2021-06-21T16:33:56.57</meta:print-date>
    <meta:document-statistic meta:table-count="1" meta:image-count="0" meta:object-count="0" meta:page-count="2" meta:paragraph-count="33" meta:word-count="496" meta:character-count="3235"/>
  </office:meta>
</office:document-meta>
</file>